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9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10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5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36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37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2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53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54" style:parent-style-name="Kappaleenoletusfontti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ajärven Ankkurit, junioripesäpallojaosto TUOMARIPALKKIOLASKU</text:p>
      <text:p text:style-name="P2">HUOM. Tietosuojasyistä täyttäkää pelissä vain nimi, ottelun tiedot ja allekirjoitukset.</text:p>
      <text:p text:style-name="Standard"/>
      <text:p text:style-name="P3">NIMI: <text:s text:c="64"/><text:s text:c="100"/></text:p>
      <text:p text:style-name="P4"/>
      <text:p text:style-name="P5">OSOITE: <text:s text:c="146"/><text:s text:c="3"/></text:p>
      <text:p text:style-name="P6"/>
      <text:p text:style-name="P7">PUHELINNUMERO: <text:s text:c="140"/></text:p>
      <text:p text:style-name="P8"/>
      <text:p text:style-name="Standard"><text:span text:style-name="T9">VEROTUSKUNTA</text:span>: <text:s text:c="5"/><text:tab/><text:tab/><text:tab/><text:tab/><text:tab/><text:span text:style-name="T10">ENNAKONPIDÄTYS (%):</text:span><text:tab/><text:tab/><text:s text:c="49"/><text:s text:c="217"/></text:p>
      <text:p text:style-name="P11"/>
      <text:p text:style-name="P12">HENKILÖTUNNUS: <text:s text:c="22"/><text:s text:c="113"/></text:p>
      <text:p text:style-name="P13"/>
      <text:p text:style-name="P14"/>
      <text:p text:style-name="P15">SARJA: <text:s text:c="133"/><text:s text:c="24"/></text:p>
      <text:p text:style-name="P16"/>
      <text:p text:style-name="P17">OTTELU: <text:s text:c="144"/></text:p>
      <text:p text:style-name="P18"/>
      <text:p text:style-name="P19">OTTELUAIKA:<text:s/><text:s text:c="40"/>/ <text:s text:c="34"/>2020 <text:s text:c="10"/>KLO. <text:s text:c="34"/></text:p>
      <text:p text:style-name="P20"/>
      <text:p text:style-name="P21">TUOMARIPALKKIO: <text:s/>10 € <text:s text:c="102"/><text:s text:c="11"/></text:p>
      <text:p text:style-name="P22"/>
      <text:p text:style-name="P23">KUITATAAN SAADUKSI (paikka ja aika): <text:s text:c="99"/></text:p>
      <text:p text:style-name="P24"/>
      <text:p text:style-name="P25">TUOMARIN ALLEKIRJOITUS:</text:p>
      <text:p text:style-name="P26"/>
      <text:p text:style-name="P27">Alajärven Ankkurit, junioripesäpallojaosto TUOMARIPALKKIOLASKU</text:p>
      <text:p text:style-name="P28">HUOM. Tietosuojasyistä täyttäkää pelissä vain nimi, ottelun tiedot ja allekirjoitukset.</text:p>
      <text:p text:style-name="Standard"/>
      <text:p text:style-name="P29">NIMI: <text:s text:c="10"/><text:s text:c="154"/></text:p>
      <text:p text:style-name="P30"/>
      <text:p text:style-name="P31">OSOITE: <text:s text:c="92"/><text:s text:c="57"/></text:p>
      <text:p text:style-name="P32"/>
      <text:p text:style-name="P33">PUHELINNUMERO: <text:s text:c="140"/></text:p>
      <text:p text:style-name="P34"/>
      <text:p text:style-name="Standard"><text:span text:style-name="T35">VEROTUSKUNTA</text:span>: <text:s text:c="5"/><text:tab/><text:tab/><text:tab/><text:tab/><text:tab/><text:span text:style-name="T36">ENNAKONPIDÄTYS (</text:span><text:span text:style-name="T37">%):</text:span><text:tab/><text:tab/><text:s text:c="251"/><text:s text:c="15"/></text:p>
      <text:p text:style-name="P38"/>
      <text:p text:style-name="P39">HENKILÖTUNNUS: <text:s text:c="135"/></text:p>
      <text:p text:style-name="P40"/>
      <text:p text:style-name="P41"/>
      <text:p text:style-name="P42">SARJA: <text:s text:c="79"/><text:s text:c="78"/></text:p>
      <text:p text:style-name="P43"/>
      <text:p text:style-name="P44">OTTELU: <text:s text:c="144"/></text:p>
      <text:p text:style-name="P45"/>
      <text:p text:style-name="P46">OTTELUAIKA: <text:s text:c="10"/><text:s text:c="30"/>/ <text:s text:c="34"/>2020 <text:s text:c="10"/>KLO. <text:s text:c="34"/></text:p>
      <text:p text:style-name="P47"/>
      <text:p text:style-name="P48">TUOMARIPALKKIO: <text:s/>10 €<text:s/><text:s text:c="113"/></text:p>
      <text:p text:style-name="P49"/>
      <text:p text:style-name="P50">KUITATAAN SAADUKSI (paikka ja aika): <text:s text:c="99"/></text:p>
      <text:p text:style-name="P51"/>
      <text:p text:style-name="Standard"><text:span text:style-name="T52">TUO</text:span><text:span text:style-name="T53">MARIN ALLEKIRJOITUS: <text:s/></text:span><text:span text:style-name="T54"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Tuomolaa</dc:creator>
    <meta:creation-date>2020-12-18T08:35:00Z</meta:creation-date>
    <dc:date>2020-12-18T08:35:00Z</dc:date>
    <meta:print-date>2018-05-03T16:09:00Z</meta:print-date>
    <meta:template xlink:href="Normal" xlink:type="simple"/>
    <meta:editing-cycles>2</meta:editing-cycles>
    <meta:editing-duration>PT120S</meta:editing-duration>
    <meta:document-statistic meta:page-count="1" meta:paragraph-count="7" meta:word-count="418" meta:character-count="3800" meta:row-count="28" meta:non-whitespace-character-count="3389"/>
  </office:meta>
</office:document-meta>
</file>